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werking Nadere regels omtrent 'Vervolg stimuleringsregeling afkoppeling hemelwater private terreinen gemeente Vaals 2022-2023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als</text:p>
            <text:p text:style-name="al"/>
            <text:p text:style-name="al">Overwegende dat</text:p>
            <text:list text:style-name="id1-3-2-1-1-4">
              <text:list-item text:style-override="id1-3-2-1-1-4-1">
                <text:number>1.</text:number>
                <text:p text:style-name="al">Het College op 18 januari 2022 de Nadere regels omtrent 'Vervolg stimuleringsregeling afkoppeling hemelwater private terreinen gemeente Vaals 2022-2023' heeft vastgesteld.</text:p>
              </text:list-item>
              <text:list-item text:style-override="id1-3-2-1-1-4-2">
                <text:number>2.</text:number>
                <text:p text:style-name="al">In artikel 3 lid 3 van de Nadere regels is opgenomen dat “het College kan besluiten de regeling tussentijds te verlengen of te beëindigen”. </text:p>
              </text:list-item>
              <text:list-item text:style-override="id1-3-2-1-1-4-3">
                <text:number>3.</text:number>
                <text:p text:style-name="al">Er nog voldoende budget resteert.</text:p>
              </text:list-item>
              <text:list-item text:style-override="id1-3-2-1-1-4-4">
                <text:number>4.</text:number>
                <text:p text:style-name="al">Het Waterschap Limburg de cofinancieringsregeling verlengd heeft tot en met 2026.</text:p>
              </text:list-item>
            </text:list>
            <text:p text:style-name="al">
            <text:span text:style-name="nadrukvet">B E S L U I T E 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lengde werking Nadere regels omtrent 'Vervolg stimuleringsregeling afkoppeling hemelwater private terreinen gemeente Vaals 2022-2023' vast te stellen tot het budget uitgeput is of de cofinancieringsregeling van het Waterschap Limburg eindigt.</text:p>
            <text:p text:style-name="al"/>
            <text:p text:style-name="al">Het besluit is vastgesteld door het College van Burgemeester en Wethouders van Vaals op 30 april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Vaal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drs. J.H.M.J. Bertram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21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4.0008273</meta:user-defined>
    <meta:user-defined meta:name="DCTERMS.alternative">Vervolg stimuleringsregeling afkoppeling hemelwater private terreinen gemeente Vaals, 2022-2023</meta:user-defined>
    <dc:language>nl</dc:language>
    <meta:user-defined meta:name="OVERHEIDop.locatietype/OVERHEIDop.gebiedsmarkering">Gemeente</meta:user-defined>
    <meta:user-defined meta:name="DC.title">Vervolg Stimuleringsregeling afkoppeling hemelwater private terreinen gemeente Vaals, 2022-202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190</meta:user-defined>
    <meta:user-defined meta:name="OVERHEIDop.betreftRegeling">CVDR682415_2</meta:user-defined>
    <meta:user-defined meta:name="xs:date/OVERHEIDop.startdatum">2024-05-17</meta:user-defined>
    <meta:user-defined meta:name="OVERHEIDop.GmbID/DC.identifier">gmb-2024-212190</meta:user-defined>
    <meta:user-defined meta:name="OVERHEIDop.versieInformatie"/>
  </office:meta>
</office:document-meta>
</file>