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Broekman Project Services (21748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Burgemeester en Wethouders van Rotterdam hebben op 26 juni 0202 een aanvraag op grond van de Wet algemene bepalingen omgevingsrecht (Wabo) ontvangen van DGMR Industrie Verkeer en Milieu B.V., namens Broekman Project Services B.V. voor de inrichting aan de Heijplaatweg 4 havennummer 25, 3089 JCRotterdam.</text:p>
            <text:p text:style-name="common-al"/>
            <text:p text:style-name="common-al">De inrichting betreft een de op- en overslag van (tank)containers, die beladen zijn met koopmansgoederen of gevaarlijke stoften en de boord-boordoverslag van stuifgevoelige stoffen. Ook worden goederen (waaronder onderdelen van energiecentrales en/of off-shore objecten) los behandeld en overgeslagen, vinden er assemblage-, demontage- en revisiewerkzaamheden aan goederen plaats en wordt de activiteit be- en ontgassen van containers met SF-gas uitgevoerd.</text:p>
            <text:p text:style-name="common-al">De aanvraag betreft het fumigeren en ontgassen met sulfurylfluoride (verder: SF-gas) van 46.800 containers per jaar met houtstammen.</text:p>
            <text:p text:style-name="common-al"/>
            <text:p text:style-name="common-al">De beschikking wordt tot 1 januari 2027 afgegeven</text:p>
            <text:p text:style-name="common-al"/>
            <text:p text:style-name="common-al">Omdat relevante voorschriften aan de eerdere ontwerpbeschikking zijn toegevoegd, is gekozen om de ontwerpbeschikking nogmaals te publiceren.</text:p>
            <text:p text:style-name="common-al"/>
            <text:p text:style-name="common-al">Burgemeester en Wethouders van Rotterdam maken bekend dat zij het voornemen hebben de vergunning te verlenen. Tevens hebben zij het voornemen de vergunningvoorschriften 1.1.1 tot en met 1.1.7 van de omgevingsvergunning van 11 september 2019 met kenmerk 9999112593_9999657750, gedurende de duur van deze beschikking in te trekken en te vervangen. Daarnaast stellen zij ook maatwerkvoorschriften vast in paragraaf 1.4 op grond van artikel 2.7 van het Activiteitenbesluit milieubeheer.</text:p>
            <text:p text:style-name="common-al"/>
            <text:p text:style-name="common-al">
            <text:span text:style-name="nadrukvet">Inzage</text:span>
          </text:p>
            <text:p text:style-name="common-al">U kunt de ontwerpbeschikking en overige van belang zijnde stukken tijdens kantooruren van 16 januari 2024 tot en met 26 februari 2024 op de volgende plaatsen inzien:</text:p>
            <text:p text:style-name="common-al">- het Timmerhuis, Halvemaanpassage 1 te Rotterdam (dinsdag t/m donderdag van 09.00 - 13.00 uur);</text:p>
            <text:p text:style-name="common-al">- de gemeente Albrandswaard, Stationsstraat 4 te Rhoon,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174880 en het Olo nummer: 7895333.</text:p>
            <text:p text:style-name="common-al">Voor de betreffende stukken met betrekking tot deze procedure kunt u op bijgaande link klikken:</text:p>
            <text:p text:style-name="last-al">
            <text:a xlink:href="https://loket.dcmr.nl/mozard/!suite92.scherm1007?mObj=8802325" xlink:type="simple">https://loket.dcmr.nl/mozard/!suite92.scherm1007?mObj=880232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219</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9</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9</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174880</meta:user-defined>
    <meta:user-defined meta:name="DCTERMS.abstract">B&amp;W hebben voornemen vergunning te verlenen inzake fumigeren en ontgassen met sulfulrylfluorde van 46.800 containers per jaar met houtstammen. </meta:user-defined>
    <dc:language>nl</dc:language>
    <meta:user-defined meta:name="OVERHEIDop.locatietype/OVERHEIDop.gebiedsmarkering">Adres</meta:user-defined>
    <meta:user-defined meta:name="DC.title">Kennisgeving ontwerpbeschikking Broekman Project Services (2174880)</meta:user-defined>
    <meta:user-defined meta:name="DCTERMS.W3CDTF/DCTERMS.available">2024-01-15</meta:user-defined>
    <meta:user-defined meta:name="DCTERMS.W3CDTF/OVERHEIDop.jaargang">2024</meta:user-defined>
    <meta:user-defined meta:name="OVERHEIDop.publicationIssue">21219</meta:user-defined>
    <meta:user-defined meta:name="OVERHEIDop.GmbID/DC.identifier">gmb-2024-21219</meta:user-defined>
    <meta:user-defined meta:name="OVERHEIDop.versieInformatie"/>
  </office:meta>
</office:document-meta>
</file>