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realiseren van een laadkuil bij een bedrijfspand aan Sprundelsebaan 165 4838G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realiseren van een laadkuil bij een bedrijfspand aan Sprundelsebaan 165 4838GN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78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7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218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8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8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784</meta:user-defined>
    <meta:user-defined meta:name="DCTERMS.abstract">het realiseren van een laadkuil bij een bedrijfspand</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realiseren van een laadkuil bij een bedrijfspand aan Sprundelsebaan 165 4838GN Breda</meta:user-defined>
    <meta:user-defined meta:name="DCTERMS.W3CDTF/DCTERMS.available">2024-05-15</meta:user-defined>
    <meta:user-defined meta:name="DCTERMS.W3CDTF/OVERHEIDop.jaargang">2024</meta:user-defined>
    <meta:user-defined meta:name="OVERHEIDop.publicationIssue">212187</meta:user-defined>
    <meta:user-defined meta:name="OVERHEIDop.GmbID/DC.identifier">gmb-2024-212187</meta:user-defined>
    <meta:user-defined meta:name="OVERHEIDop.versieInformatie"/>
  </office:meta>
</office:document-meta>
</file>