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terne verbouwing  aan Oudendijk 64, 4285 WL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terne verbouwing  aan Oudendijk 64, 4285 WL Woudrichem (2024-0194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0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8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490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DC.title">Gemeente Altena - Aanvraag vergunning voor interne verbouwing  aan Oudendijk 64, 4285 WL Woudri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80</meta:user-defined>
    <meta:user-defined meta:name="OVERHEIDop.GmbID/DC.identifier">gmb-2024-212180</meta:user-defined>
    <meta:user-defined meta:name="OVERHEIDop.versieInformatie"/>
  </office:meta>
</office:document-meta>
</file>