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5320) Gebiedsontwikkeling De Star Leidschendam kappen van 3 lindebomen, 2 elzenbomen, 1 eikenboom en 1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7 bomen (3 linde bomen, 2 elzen bomen, 1 eikenboom en 1 beukenboo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17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(kenmerk 1105320) Gebiedsontwikkeling De Star Leidschendam kappen van 3 lindebomen, 2 elzenbomen, 1 eikenboom en 1 beukenboom</meta:user-defined>
    <meta:user-defined meta:name="DCTERMS.W3CDTF/DCTERMS.available">2024-05-15</meta:user-defined>
    <meta:user-defined meta:name="DCTERMS.W3CDTF/OVERHEIDop.jaargang">2024</meta:user-defined>
    <meta:user-defined meta:name="OVERHEIDop.externeBijlage">aanvraag kapvergunning|exb-2024-19364</meta:user-defined>
    <meta:user-defined meta:name="OVERHEIDop.externeBijlage">locaties te kappen bomen|exb-2024-19365</meta:user-defined>
    <meta:user-defined meta:name="OVERHEIDop.publicationIssue">212179</meta:user-defined>
    <meta:user-defined meta:name="OVERHEIDop.GmbID/DC.identifier">gmb-2024-212179</meta:user-defined>
    <meta:user-defined meta:name="OVERHEIDop.versieInformatie"/>
  </office:meta>
</office:document-meta>
</file>