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bedrijfspand, waarbij een gedeelte van het magazijn wordt verbouwd tot kantoorruimtes, kantine en technische ruimte aan Koningslinde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27, het intern verbouwen van het bedrijfspand, waarbij een gedeelte van het magazijn wordt verbouwd tot kantoorruimtes, kantine en technische ruimte, verzonden 7-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21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bedrijfspand, waarbij een gedeelte van het magazijn wordt verbouwd tot kantoorruimtes, kantine en technische ruimte aan Koningslinde 27 te Lichtenvoorde</meta:user-defined>
    <meta:user-defined meta:name="DCTERMS.W3CDTF/DCTERMS.available">2024-05-16</meta:user-defined>
    <meta:user-defined meta:name="DCTERMS.W3CDTF/OVERHEIDop.jaargang">2024</meta:user-defined>
    <meta:user-defined meta:name="OVERHEIDop.publicationIssue">212178</meta:user-defined>
    <meta:user-defined meta:name="OVERHEIDop.GmbID/DC.identifier">gmb-2024-212178</meta:user-defined>
    <meta:user-defined meta:name="OVERHEIDop.versieInformatie"/>
  </office:meta>
</office:document-meta>
</file>