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 - over het traject Ravenstein - Lith (OSS00) Q 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 over het traject Ravenstein - Lith (OSS00) Q 159</text:span>
          </text:p>
            <text:p text:style-name="common-al">
            <text:span text:style-name="nadrukvet">Omgevingsvergunning verleend</text:span>
          </text:p>
            <text:p text:style-name="common-al">
            <text:span text:style-name="nadrukvet">Kenmerk: ZKN 1298463</text:span>
          </text:p>
            <text:p text:style-name="common-al">
            
          </text:p>
            <text:p text:style-name="common-al">
            <text:span text:style-name="nadrukvet">Omgevingsvergunning voor het kappen van bomen voor de Meanderende Maas</text:span>
          </text:p>
            <text:p text:style-name="common-al">
            
          </text:p>
            <text:p text:style-name="common-al">Burgemeester en wethouders van Oss hebben op 30 april 2024 een omgevingsvergunning als bedoeld in artikel 2.12, lid 1, onder a, onder 3 van de Wet algemene bepalingen omgevingsrecht verleend voor het kappen van bomen voor de Meanderende Maas. Met deze vergunning wijken wij af van het bestemmingsplan. Hieronder leggen wij uit wat dit precies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text:p>
            <text:p text:style-name="common-al">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Buitengebied Oss -2020”. Deze omgevingsvergunning maakt het kappen van bomen mogelijk voor de Meanderende Maas.</text:p>
            <text:p text:style-name="common-al">
            
          </text:p>
            <text:p text:style-name="common-al">
            <text:span text:style-name="nadrukvet">U kunt de omgevingsvergunning bekijken</text:span>
          </text:p>
            <text:p text:style-name="common-al">U kunt van donderdag 23 mei 2024 tot en met donderdag 4 juli 2024 de volgende stukken bekijken:</text:p>
            <text:p text:style-name="common-al">· de omgevingsvergunning </text:p>
            <text:p text:style-name="common-al">· de onderbouwing van de omgevingsvergunning</text:p>
            <text:p text:style-name="common-al">
            
          </text:p>
            <text:p text:style-name="common-al"> U kunt deze stukken bekijken:</text:p>
            <text:p text:style-name="common-al">· op de landelijke website www.ruimtelijkeplannen.nl, vanaf 1 januari 2024 wordt u doorgelinkt naar de website https://omgevingswet.overheid.nl (onderdeel ‘Regels op de kaart’)</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
            <text:span text:style-name="nadrukvet">Wat kunt u doen als u het niet eens bent met de omgevingsvergunning?</text:span>
          </text:p>
            <text:p text:style-name="common-al">Tegen dit besluit kan gedurende de beroepstermijn (van 23 mei 2024 tot en met 4 juli 2024) beroep worden ingesteld.</text:p>
            <text:p text:style-name="common-al">
            
          </text:p>
            <text:p text:style-name="common-al">Beroep kan worden ingesteld in eerste en enige instantie bij de Afdeling Bestuursrechtspraak van de Raad van State, Postbus 20019, 2500 EA in Den Haag. Het beroepschrift moet naam en adres bevatten van de belanghebbende(n) die beroep instellen, vermelden tegen welk besluit(en) het beroep wordt ingesteld en de gronden vermelden waarop het beroep berust; ook dient het beroepschrift ondertekend en gedagtekend te zijn. Daarnaast dient een kopie van het besluit / de besluiten waartegen beroep wordt ingesteld te worden meegestuurd.</text:p>
            <text:p text:style-name="common-al"/>
            <text:p text:style-name="common-al">In de beroepsprocedure worden de eventuele beroepen tegen alle besluiten van het project Meanderende Maas gelijktijdig behandeld. Voor het indienen van een beroepschrift is griffierecht verschuldigd. Na de beroepsprocedure is het niet mogelijk om hoger beroep in te stellen.</text:p>
            <text:p text:style-name="common-al"/>
            <text:p text:style-name="common-al">U kunt ook digitaal beroep instellen bij de Afdeling Bestuursrechtspraak van de Raad van State via de site van het digitale loket Rechtspraak. Daarvoor moet u wel beschikken over een elektronische handtekening (DigiD). Raadpleeg de genoemde site voor de precieze voorwaarden.</text:p>
            <text:p text:style-name="common-al"> Meer informatie over het instellen van beroep, het indienen van een verzoek om voorlopige voorziening en het te betalen griffierecht vindt u op <text:a xlink:href="http://www.raadvanstate.nl/" xlink:type="simple">www.raadvanstate.nl</text:a>.</text:p>
            <text:p text:style-name="common-al">
            
          </text:p>
            <text:p text:style-name="common-al">
            <text:span text:style-name="nadrukvet">Crisis- en herstelwet</text:span>
          </text:p>
            <text:p text:style-name="common-al">Op deze besluiten is de Crisis- en herstelwet van toepassing. Dit betekent dat belanghebbenden in het beroepschrift moeten aangeven welke beroepsgronden zij aanvoeren tegen het besluit. Na afloop van de termijn van zes weken kunnen geen nieuwe beroepsgronden meer worden aangevoerd. Het instellen van pro forma beroep is niet mogelijk. Belanghebbenden wordt verzocht in het beroepschrift te vermelden dat de Crisis- en herstelwet van toepassing is.</text:p>
            <text:p text:style-name="common-al">
            
          </text:p>
            <text:p text:style-name="common-al">
            <text:span text:style-name="nadrukvet">Verzoek om voorlopige voorziening</text:span>
          </text:p>
            <text:p text:style-name="common-al">Op grond van artikel 6:16 van de Algemene wet bestuursrecht schorst het beroep de werking van de projectplannen en -besluiten niet. Belanghebbenden die van oordeel zijn dat de plannen en/of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ook beroep is ingesteld en dat er sprake is van een spoedeisend belang. Voor het treffen van een voorlopige voorziening is</text:p>
            <text:p text:style-name="common-al">eveneens griffierecht verschuldigd.</text:p>
            <text:p text:style-name="common-al"/>
            <text:p text:style-name="common-al">
            <text:span text:style-name="nadrukvet">Wanneer treedt de omgevingsvergunning in werking?</text:span>
          </text:p>
            <text:p text:style-name="common-al">De omgevingsvergunning treedt in werking op 5 juli 2024. Maar de omgevingsvergunning treedt nog niet in werking als er iemand vóór 5 juli2024 een verzoek om voorlopige voorziening indient. De inwerkingtreding hangt dan af van de uitspraak van de Voorzieningenrechter.</text:p>
            <text:p text:style-name="common-al">
            
          </text:p>
            <text:p text:style-name="common-al">
            <text:span text:style-name="nadrukvet">Hebt u nog vragen?</text:span>
          </text:p>
            <text:p text:style-name="common-al">Hebt u nog vragen over deze publicatie of over de verleende omgevingsvergunning? Bel dan met de heer L. de Coninck van de afdeling Ruimtelijke Ontwikkeling, telefoonnummer 14 0412.</text:p>
            <text:p text:style-name="common-al">
            
          </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21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14</meta:user-defined>
    <meta:user-defined meta:name="DCTERMS.abstract">Het kappen van bomen en het herplanten van bom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Oss - over het traject Ravenstein - Lith (OSS00) Q 159</meta:user-defined>
    <meta:user-defined meta:name="OVERHEIDop.datumEindeReactietermijn">2024-07-03</meta:user-defined>
    <meta:user-defined meta:name="OVERHEIDop.terinzageleggingBG">https://www.digitale-inzage.nl/Gemeente%20Oss/dossier/zSBxYBFecUmvTVUUVawWRg</meta:user-defined>
    <meta:user-defined meta:name="DCTERMS.W3CDTF/DCTERMS.available">2024-05-22</meta:user-defined>
    <meta:user-defined meta:name="DCTERMS.W3CDTF/OVERHEIDop.jaargang">2024</meta:user-defined>
    <meta:user-defined meta:name="OVERHEIDop.publicationIssue">212168</meta:user-defined>
    <meta:user-defined meta:name="OVERHEIDop.GmbID/DC.identifier">gmb-2024-212168</meta:user-defined>
    <meta:user-defined meta:name="OVERHEIDop.versieInformatie"/>
  </office:meta>
</office:document-meta>
</file>