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ouwersstraat 75 2013WJ Haarlem, 0392-2024-0065273, het herstellen van de fundering, ontvangen op 13-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15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5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5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5273</meta:user-defined>
    <meta:user-defined meta:name="DCTERMS.abstract">het herstellen van de fund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rouwersstraat 75 2013WJ Haarlem, 0392-2024-0065273, het herstellen van de fundering, ontvangen op 13-05-2024</meta:user-defined>
    <meta:user-defined meta:name="DCTERMS.W3CDTF/DCTERMS.available">2024-05-15</meta:user-defined>
    <meta:user-defined meta:name="DCTERMS.W3CDTF/OVERHEIDop.jaargang">2024</meta:user-defined>
    <meta:user-defined meta:name="OVERHEIDop.publicationIssue">212155</meta:user-defined>
    <meta:user-defined meta:name="OVERHEIDop.GmbID/DC.identifier">gmb-2024-212155</meta:user-defined>
    <meta:user-defined meta:name="OVERHEIDop.versieInformatie"/>
  </office:meta>
</office:document-meta>
</file>