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en een luifel aan Hartebroekseweg 4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artebroekseweg 43, het bouwen van een erker en een luifel, ontvangen 7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14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en een luifel aan Hartebroekseweg 43 te Groenlo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149</meta:user-defined>
    <meta:user-defined meta:name="OVERHEIDop.GmbID/DC.identifier">gmb-2024-212149</meta:user-defined>
    <meta:user-defined meta:name="OVERHEIDop.versieInformatie"/>
  </office:meta>
</office:document-meta>
</file>