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arklaan 8 2011KV Haarlem, 0392-2024-0065269, het Plaatsen van een dak doorvoer bij een gemeentelijk monument, ontvangen op 12-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14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4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4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5269</meta:user-defined>
    <meta:user-defined meta:name="DCTERMS.abstract">het Plaatsen van een dak doorvoer bij een gemeentelijk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arklaan 8 2011KV Haarlem, 0392-2024-0065269, het Plaatsen van een dak doorvoer bij een gemeentelijk monument, ontvangen op 12-05-2024</meta:user-defined>
    <meta:user-defined meta:name="DCTERMS.W3CDTF/DCTERMS.available">2024-05-15</meta:user-defined>
    <meta:user-defined meta:name="DCTERMS.W3CDTF/OVERHEIDop.jaargang">2024</meta:user-defined>
    <meta:user-defined meta:name="OVERHEIDop.publicationIssue">212148</meta:user-defined>
    <meta:user-defined meta:name="OVERHEIDop.GmbID/DC.identifier">gmb-2024-212148</meta:user-defined>
    <meta:user-defined meta:name="OVERHEIDop.versieInformatie"/>
  </office:meta>
</office:document-meta>
</file>