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Winterswijkseweg 6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68, het splitsen van de woning, ingekomen 2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14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Winterswijkseweg 68 te Vragende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146</meta:user-defined>
    <meta:user-defined meta:name="OVERHEIDop.GmbID/DC.identifier">gmb-2024-212146</meta:user-defined>
    <meta:user-defined meta:name="OVERHEIDop.versieInformatie"/>
  </office:meta>
</office:document-meta>
</file>