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Military Boekelo,Landsteinerlaan 45, 7548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45 </text:span>(0153Z2024051300052): melding brandveilig gebruik t.b.v. Military Boekelo (ingediend d.d. 1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1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1300052</meta:user-defined>
    <dc:language>nl</dc:language>
    <meta:user-defined meta:name="OVERHEIDop.locatietype/OVERHEIDop.gebiedsmarkering">Punt</meta:user-defined>
    <meta:user-defined meta:name="DC.title">Melding brandveilig gebruik t.b.v. Military Boekelo,Landsteinerlaan 45, 7548 AL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144</meta:user-defined>
    <meta:user-defined meta:name="OVERHEIDop.GmbID/DC.identifier">gmb-2024-212144</meta:user-defined>
    <meta:user-defined meta:name="OVERHEIDop.versieInformatie"/>
  </office:meta>
</office:document-meta>
</file>