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Omgevingsvergunning Niet in behandeling nemen aanvraag: het kappen van een boom ( wortels brengen schade aan de kelder), Parkstraat 3, 1811 D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</text:span>Niet in behandeling nemen aanvraag<text:span text:style-name="nadrukvet"> omgevingsvergunningen</text:span></text:p>
            <text:p text:style-name="common-al">
            
          </text:p>
            <text:p text:style-name="common-al">Burgemeester en wethouders van Alkmaar geven kennis dat zij de volgende aanvraag voor een omgevingsvergunning niet in behandeling hebben genomen omdat geen sprake is van een aanvraag:</text:p>
            <text:p text:style-name="common-al">
            
          </text:p>
            <text:p text:style-name="common-al">Parkstraat 3, 1811 DK Alkmaar<text:span text:style-name="nadrukvet">; </text:span>het kappen van een boom ( wortels brengen schade aan de kelder)</text:p>
            <text:p text:style-name="common-al">
            
          </text:p>
            <text:p text:style-name="common-al">Verzenddatum:  08-05-2024 </text:p>
            <text:p text:style-name="common-al">Zaaknummer: 0000660757</text:p>
            <text:p text:style-name="common-al">
            
          </text:p>
            <text:p text:style-name="last-al">Wilt u dit dossier inzien? Dat kan alleen op verzoek. Uw verzoek kunt u doen <text:a xlink:href="https://www.alkmaar.nl/ter-inzage/overige-stukken-ter-inzage/" xlink:type="simple">Externe link: via onze website</text:a> met vermelding van het zaaknummer en het adres van het dossier.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2139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13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13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660757</meta:user-defined>
    <dc:language>nl</dc:language>
    <meta:user-defined meta:name="OVERHEIDop.locatietype/OVERHEIDop.gebiedsmarkering">Punt</meta:user-defined>
    <meta:user-defined meta:name="DC.title">Publicatie Omgevingsvergunning Niet in behandeling nemen aanvraag: het kappen van een boom ( wortels brengen schade aan de kelder), Parkstraat 3, 1811 DK Alkmaar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139</meta:user-defined>
    <meta:user-defined meta:name="OVERHEIDop.GmbID/DC.identifier">gmb-2024-212139</meta:user-defined>
    <meta:user-defined meta:name="OVERHEIDop.versieInformatie"/>
  </office:meta>
</office:document-meta>
</file>