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and aan de achterzijde van het perceel op de locatie Nabij Mies 4 Groesbeek zaaknummer AB24.0076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wand aan de achterzijde van het perceel op de locatie Nabij Mies 4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1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and aan de achterzijde van het perceel op de locatie Nabij Mies 4 Groesbeek zaaknummer AB24.00767</meta:user-defined>
    <meta:user-defined meta:name="DCTERMS.W3CDTF/DCTERMS.available">2024-05-15</meta:user-defined>
    <meta:user-defined meta:name="DCTERMS.W3CDTF/OVERHEIDop.jaargang">2024</meta:user-defined>
    <meta:user-defined meta:name="OVERHEIDop.publicationIssue">212132</meta:user-defined>
    <meta:user-defined meta:name="OVERHEIDop.GmbID/DC.identifier">gmb-2024-212132</meta:user-defined>
    <meta:user-defined meta:name="OVERHEIDop.versieInformatie"/>
  </office:meta>
</office:document-meta>
</file>