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aamlogo met verlichting op de gevel op de locatie Groenestraat 275 te Nijmegen zaaknummer AB24.0076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naamlogo met verlichting op de gevel op de locatie Groenestraat 27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13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3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3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naamlogo met verlichting op de gevel op de locatie Groenestraat 275 te Nijmegen zaaknummer AB24.00766</meta:user-defined>
    <meta:user-defined meta:name="DCTERMS.W3CDTF/DCTERMS.available">2024-05-15</meta:user-defined>
    <meta:user-defined meta:name="DCTERMS.W3CDTF/OVERHEIDop.jaargang">2024</meta:user-defined>
    <meta:user-defined meta:name="OVERHEIDop.publicationIssue">212131</meta:user-defined>
    <meta:user-defined meta:name="OVERHEIDop.GmbID/DC.identifier">gmb-2024-212131</meta:user-defined>
    <meta:user-defined meta:name="OVERHEIDop.versieInformatie"/>
  </office:meta>
</office:document-meta>
</file>