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97612) Damsigtstraat 23 Voorburg voor het plaatsen van een kabelgoot ten behoeve van het opladen van een electrische au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plaatsen van een kabelgoot ten behoeve van het opladen van een elektrische auto.</text:p>
            <text:p text:style-name="common-al">
            <text:span text:style-name="nadrukvet">Datum bekendmaking besluit: </text:span>10 me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213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3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3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97612) Damsigtstraat 23 Voorburg voor het plaatsen van een kabelgoot ten behoeve van het opladen van een electrische auto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130</meta:user-defined>
    <meta:user-defined meta:name="OVERHEIDop.GmbID/DC.identifier">gmb-2024-212130</meta:user-defined>
    <meta:user-defined meta:name="OVERHEIDop.versieInformatie"/>
  </office:meta>
</office:document-meta>
</file>