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vier tijdelijke woningen op de locatie Erlecomseweg 18 te Erlecom zaaknummer AB24.0076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vier tijdelijke woningen op de locatie Erlecomseweg 18 te Erleco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212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2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2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vier tijdelijke woningen op de locatie Erlecomseweg 18 te Erlecom zaaknummer AB24.00761</meta:user-defined>
    <meta:user-defined meta:name="DCTERMS.W3CDTF/DCTERMS.available">2024-05-15</meta:user-defined>
    <meta:user-defined meta:name="DCTERMS.W3CDTF/OVERHEIDop.jaargang">2024</meta:user-defined>
    <meta:user-defined meta:name="OVERHEIDop.publicationIssue">212124</meta:user-defined>
    <meta:user-defined meta:name="OVERHEIDop.GmbID/DC.identifier">gmb-2024-212124</meta:user-defined>
    <meta:user-defined meta:name="OVERHEIDop.versieInformatie"/>
  </office:meta>
</office:document-meta>
</file>