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garage en realiseren van een carport op de locatie Het Halster 38 te Malden zaaknummer AB24.0076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opbouw op de garage en realiseren van een carport op de locatie Het Halster 38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12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pbouw op de garage en realiseren van een carport op de locatie Het Halster 38 te Malden zaaknummer AB24.00760</meta:user-defined>
    <meta:user-defined meta:name="DCTERMS.W3CDTF/DCTERMS.available">2024-05-15</meta:user-defined>
    <meta:user-defined meta:name="DCTERMS.W3CDTF/OVERHEIDop.jaargang">2024</meta:user-defined>
    <meta:user-defined meta:name="OVERHEIDop.publicationIssue">212123</meta:user-defined>
    <meta:user-defined meta:name="OVERHEIDop.GmbID/DC.identifier">gmb-2024-212123</meta:user-defined>
    <meta:user-defined meta:name="OVERHEIDop.versieInformatie"/>
  </office:meta>
</office:document-meta>
</file>