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evenement Polder Popfestival 2024 op de locatie Lieskes Wengs 1 te Leuth zaaknummer AB24.0075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een evenement Polder Popfestival 2024 op de locatie Lieskes Wengs 1 te Leuth.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211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1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1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evenement Polder Popfestival 2024 op de locatie Lieskes Wengs 1 te Leuth zaaknummer AB24.00757</meta:user-defined>
    <meta:user-defined meta:name="DCTERMS.W3CDTF/DCTERMS.available">2024-05-15</meta:user-defined>
    <meta:user-defined meta:name="DCTERMS.W3CDTF/OVERHEIDop.jaargang">2024</meta:user-defined>
    <meta:user-defined meta:name="OVERHEIDop.publicationIssue">212116</meta:user-defined>
    <meta:user-defined meta:name="OVERHEIDop.GmbID/DC.identifier">gmb-2024-212116</meta:user-defined>
    <meta:user-defined meta:name="OVERHEIDop.versieInformatie"/>
  </office:meta>
</office:document-meta>
</file>