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plaatsen van 7 schaftketen, 2 steigers, trap en een bouwschutting, Stationsweg t.h.v. nummer 19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1490 </text:p>
            <text:p text:style-name="common-al"> Omschrijving: plaatsen van 7 schaftketen, 2 steigers, trap en een bouwschutt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ationsweg t.h.v. nummer 19 Eindhoven</text:p>
              </text:list-item>
            </text:list>
            <text:p text:style-name="common-al"> Soort aanvraag: Vergunning gebruik openbare ruimte (container, steiger, etc.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2112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112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490</meta:user-defined>
    <meta:user-defined meta:name="DCTERMS.abstract">plaatsen van 7 schaftketen, 2 steigers, trap en een bouwschutting</meta:user-defined>
    <dc:language>nl</dc:language>
    <meta:user-defined meta:name="OVERHEIDop.locatietype/OVERHEIDop.gebiedsmarkering">Punt</meta:user-defined>
    <meta:user-defined meta:name="DC.title">Verlenging termijn: plaatsen van 7 schaftketen, 2 steigers, trap en een bouwschutting, Stationsweg t.h.v. nummer 19 Eindhov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112</meta:user-defined>
    <meta:user-defined meta:name="OVERHEIDop.GmbID/DC.identifier">gmb-2024-212112</meta:user-defined>
    <meta:user-defined meta:name="OVERHEIDop.versieInformatie"/>
  </office:meta>
</office:document-meta>
</file>