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op de locatie Ubbergensdijk 20 te Ubbergen zaaknummer AB24.0010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bouwen van een schuur op de locatie Ubbergensdijk 20 te Ubber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210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0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0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schuur op de locatie Ubbergensdijk 20 te Ubbergen zaaknummer AB24.00109</meta:user-defined>
    <meta:user-defined meta:name="DCTERMS.W3CDTF/DCTERMS.available">2024-05-15</meta:user-defined>
    <meta:user-defined meta:name="DCTERMS.W3CDTF/OVERHEIDop.jaargang">2024</meta:user-defined>
    <meta:user-defined meta:name="OVERHEIDop.publicationIssue">212109</meta:user-defined>
    <meta:user-defined meta:name="OVERHEIDop.GmbID/DC.identifier">gmb-2024-212109</meta:user-defined>
    <meta:user-defined meta:name="OVERHEIDop.versieInformatie"/>
  </office:meta>
</office:document-meta>
</file>