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rankrijkweg ong. (TNZ00-K-1424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december 2023 een aanvraag met zaaknummer <text:span text:style-name="nadrukvet">Z2023-00001612 </text:span>hebben ontvangen voor het aanleggen van elektrakabels voor netverzwaring op de locatie <text:span text:style-name="nadrukvet">Frankrijkweg ong. (TNZ00-K-1424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2</meta:user-defined>
    <meta:user-defined meta:name="DCTERMS.abstract">Ingekomen aanvraag - Frankrijkweg ong. (TNZ00-K-1424) in Terneuzen</meta:user-defined>
    <dc:language>nl</dc:language>
    <meta:user-defined meta:name="OVERHEIDop.locatietype/OVERHEIDop.gebiedsmarkering">Lijn</meta:user-defined>
    <meta:user-defined meta:name="DC.title">Ingekomen aanvraag - Frankrijkweg ong. (TNZ00-K-1424)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21</meta:user-defined>
    <meta:user-defined meta:name="OVERHEIDop.GmbID/DC.identifier">gmb-2024-2121</meta:user-defined>
    <meta:user-defined meta:name="OVERHEIDop.versieInformatie"/>
  </office:meta>
</office:document-meta>
</file>