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uyvesantplein 11 2023KT Haarlem, 0392-2024-0065259,  het splitsen van een winkelruimte in twee winkelruimten, ontvangen op 1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9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9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9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59</meta:user-defined>
    <meta:user-defined meta:name="DCTERMS.abstract"> het splitsen van een winkelruimte in twee winkel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uyvesantplein 11 2023KT Haarlem, 0392-2024-0065259,  het splitsen van een winkelruimte in twee winkelruimten, ontvangen op 10-05-2024</meta:user-defined>
    <meta:user-defined meta:name="DCTERMS.W3CDTF/DCTERMS.available">2024-05-15</meta:user-defined>
    <meta:user-defined meta:name="DCTERMS.W3CDTF/OVERHEIDop.jaargang">2024</meta:user-defined>
    <meta:user-defined meta:name="OVERHEIDop.publicationIssue">212094</meta:user-defined>
    <meta:user-defined meta:name="OVERHEIDop.GmbID/DC.identifier">gmb-2024-212094</meta:user-defined>
    <meta:user-defined meta:name="OVERHEIDop.versieInformatie"/>
  </office:meta>
</office:document-meta>
</file>