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Beachflags (5) + straatborden (2), route van Slingerbos, 4318 ZG Brouwershaven naar Kerkplein 3, 4318 EB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Anders Beachflags (5) + straatborden (2), route van Slingerbos, 4318 ZG Brouwershaven naar Kerkplein 3, 4318 EB BrouwershavenZaaknummer: 1031426Datum beschikking verzonden: 13 me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0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75043</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Beachflags (5) + straatborden (2), route van Slingerbos, 4318 ZG Brouwershaven naar Kerkplein 3, 4318 EB Brouwershaven</meta:user-defined>
    <meta:user-defined meta:name="DCTERMS.W3CDTF/DCTERMS.available">2024-05-15</meta:user-defined>
    <meta:user-defined meta:name="DCTERMS.W3CDTF/OVERHEIDop.jaargang">2024</meta:user-defined>
    <meta:user-defined meta:name="OVERHEIDop.publicationIssue">212087</meta:user-defined>
    <meta:user-defined meta:name="OVERHEIDop.GmbID/DC.identifier">gmb-2024-212087</meta:user-defined>
    <meta:user-defined meta:name="OVERHEIDop.versieInformatie"/>
  </office:meta>
</office:document-meta>
</file>