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Kindervakantieweek de Kade Aanvraag evenementenvergunningvan 19-08-2024 tot en met 2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0-04-2024 een aanvraag voor een evenementenvergunning ontvangen. De aanvraag heeft zaaknummer 945881.</text:p>
            <text:p text:style-name="common-al">De aanvraag gaat over:Naam evenement: Kindervakantieweek de KadeDatum evenement: van 19-08-2024 tot en met 22-08-2024Locatie evenement: Jan Luijckenstraat 25, 2806 pd GoudaActiviteiten: Huttenbouwdorp en spelactiviteiten voor kinderen van 5 t/m 12 jaar 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208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8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8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254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Kindervakantieweek de Kade Aanvraag evenementenvergunningvan 19-08-2024 tot en met 22-08-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84</meta:user-defined>
    <meta:user-defined meta:name="OVERHEIDop.GmbID/DC.identifier">gmb-2024-212084</meta:user-defined>
    <meta:user-defined meta:name="OVERHEIDop.versieInformatie"/>
  </office:meta>
</office:document-meta>
</file>