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inksterweekend vv Brabantia, Rijstenweg 1 5652C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p onderstaande aanvraag een besluit is genomen.</text:p>
            <text:p text:style-name="common-al"> Zaaknummer: EHV-ZP2024-001374 </text:p>
            <text:p text:style-name="common-al"> Omschrijving: Pinksterweekend vv Brabantia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Rijstenweg 1 5652CG Eindhoven</text:p>
              </text:list-item>
            </text:list>
            <text:p text:style-name="common-al"> Soort aanvraag: A-evenement, Ontheffing art. 35 Alcoholwet </text:p>
            <text:p text:style-name="common-al"> Besluit: Pinksterweekend v.v. Brabantia en ontheffing Art 35 </text:p>
            <text:p text:style-name="common-al"> Besluitdatum: 13-05-2024 </text:p>
            <text:p text:style-name="common-al"> Heeft u direct belang bij deze beslissing? Dan kunt u binnen zes weken, na 13-05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2079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079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079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4-001374</meta:user-defined>
    <meta:user-defined meta:name="DCTERMS.abstract">Pinksterweekend vv Brabantia</meta:user-defined>
    <dc:language>nl</dc:language>
    <meta:user-defined meta:name="OVERHEIDop.locatietype/OVERHEIDop.gebiedsmarkering">Punt</meta:user-defined>
    <meta:user-defined meta:name="DC.title">Besluit op aanvraag: Pinksterweekend vv Brabantia, Rijstenweg 1 5652CG Eindhoven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2079</meta:user-defined>
    <meta:user-defined meta:name="OVERHEIDop.GmbID/DC.identifier">gmb-2024-212079</meta:user-defined>
    <meta:user-defined meta:name="OVERHEIDop.versieInformatie"/>
  </office:meta>
</office:document-meta>
</file>