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inalaan 62 103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splitsen van het appartement in twee appartementen</text:p>
            <text:p text:style-name="common-al">Zaakadres: Spadinalaan 62 1031KB Amsterdam</text:p>
            <text:p text:style-name="common-al">Datum ontvangst: 24-04-2024</text:p>
            <text:p text:style-name="common-al">Zaaknummer: Z2024-009596</text:p>
            <text:p text:style-name="common-al">DSO-nummer: 20240424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9596</meta:user-defined>
    <meta:user-defined meta:name="DCTERMS.abstract">verbouwen en splitsen van het appartement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dinalaan 62 1031KB Amst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78</meta:user-defined>
    <meta:user-defined meta:name="OVERHEIDop.GmbID/DC.identifier">gmb-2024-212078</meta:user-defined>
    <meta:user-defined meta:name="OVERHEIDop.versieInformatie"/>
  </office:meta>
</office:document-meta>
</file>