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renovatiewerkzaamheden aan Kruithuisbru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<text:span text:style-name="nadrukvet">0</text:span></text:span>
            <text:span text:style-name="nadrukvet">
              <text:span text:style-name="nadrukcur">8</text:span>
            </text:span>
            <text:span text:style-name="nadrukvet">
              <text:span text:style-name="nadrukcur">-05-2024 </text:span>
            </text:span>
            <text:span text:style-name="nadrukcur">zijn maatwerkvoorschriften, voor het beperken van geluidhinder, vastgelegd voor </text:span>
            <text:span text:style-name="nadrukcur">Hollandia</text:span>
            <text:span text:style-name="nadrukcur">BV </text:span>
            <text:span text:style-name="nadrukcur">ten behoeve </text:span>
            <text:span text:style-name="nadrukcur">renovatiewerkzaamheden aan de Kruithuisbrug</text:span>
            <text:span text:style-name="nadrukcur">. </text:span>De renovatiewerkzaamheden omvatten onder meer laswerkzaamheden, zagen en frezen<text:span text:style-name="nadrukcur">. </text:span></text:p>
            <text:p text:style-name="common-al">Het maatwerkvoorschrift geldt voor de duur van de renovatiewerkzaamheden. </text:p>
            <text:p text:style-name="last-al">Geplande datums 13-16 mei, 5-7 juli, 19-21 juli, 21-16 augustus en 10-12 sept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207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7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7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Ontheffing voor renovatiewerkzaamheden aan Kruithuisbrug te Delf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077</meta:user-defined>
    <meta:user-defined meta:name="OVERHEIDop.GmbID/DC.identifier">gmb-2024-212077</meta:user-defined>
    <meta:user-defined meta:name="OVERHEIDop.versieInformatie"/>
  </office:meta>
</office:document-meta>
</file>