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Mr. Sushi Meppel, Woldstraat 66, 7941 L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Mr. Sushi Meppel aan de Woldstraat 66, 7941 LL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3-05-2024. We nemen waarschijnlijk voor 08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0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92351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Mr. Sushi Meppel, Woldstraat 66, 7941 LL Mepp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76</meta:user-defined>
    <meta:user-defined meta:name="OVERHEIDop.GmbID/DC.identifier">gmb-2024-212076</meta:user-defined>
    <meta:user-defined meta:name="OVERHEIDop.versieInformatie"/>
  </office:meta>
</office:document-meta>
</file>