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Kerkbuurt 74 Wijdenes</text:p>
      <text:section text:name="regeling_id1-3-2" text:style-name="regeling">
        <text:section text:name="aanhef_id1-3-2-1" text:style-name="aanhef">
          <text:section text:name="preambule_id1-3-2-1-1" text:style-name="preambule">
            <text:p text:style-name="al">De gemeente Drechterland maakt hierbij bekend dat zij voornemens is een strook grond van in totaal ca. 33 m2 te verkopen aan de aangrenzende eigenaar van Kerkbuurt 74, 1608 EN Wijdenes. </text:p>
            <text:p text:style-name="al">
            <text:span text:style-name="nadrukvet">Objectinformatie</text:span>
          </text:p>
            <text:p text:style-name="al">Het betreft een strook grond, deel uitmakend van het kadastrale perceel gemeente Drechterland, VHZ 03 L 640. De strook is gelegen aan de noordzijde van het perceel Kerkbuurt 74 Wijdenes.  De totale oppervlakte bedraagt ca. 33 m2.</text:p>
            <text:p text:style-name="al">
            <text:span text:style-name="nadrukvet">De eigenaar van Kerkbuurt 74 Wijdenes is de enige serieuze gegadigde</text:span>
          </text:p>
            <text:p text:style-name="al">Naar oordeel van de gemeente Drechterland is de aangrenzende eigenaar van Kerkbuurt 74 Wijdenes de enige serieuze gegadigde die in aanmerking komt voor deze voorgenomen verkoop.</text:p>
            <text:p text:style-name="al">1. De eigenaar van Kerkbuurt 74 Wijdenes heeft deze grond in gebruik als tuin, aansluitend op de huidige achtertuin.</text:p>
            <text:p text:style-name="al">2. Gelet op de ligging van het perceel is de strook grond enkel te gebruiken tezamen met het aangrenzende perceel Kerkbuurt 74 Wijdenes en niet zelfstandig.</text:p>
            <text:p text:style-name="al">
            <text:span text:style-name="nadrukvet">Vervaltermijn</text:span>
          </text:p>
            <text:p text:style-name="al">Indien u zich niet kunt verenigen met de voorgenomen verkoop van de grond aan de aangrenzende eigenaar van Kerkbuurt 74 Wijdenes,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ok gemeentegrond Kerkbuurt 74 Wijdenes.</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207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7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7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OVERHEIDop.referentienummer">192039</meta:user-defined>
    <meta:user-defined meta:name="DCTERMS.abstract">Verkoop grond bij Kerkbuurt 74 Wijdenes</meta:user-defined>
    <dc:language>nl</dc:language>
    <meta:user-defined meta:name="OVERHEIDop.locatietype/OVERHEIDop.gebiedsmarkering">Adres</meta:user-defined>
    <meta:user-defined meta:name="DC.title">Voorgenomen verkoop strook gemeentegrond bij Kerkbuurt 74 Wijdenes</meta:user-defined>
    <meta:user-defined meta:name="DCTERMS.W3CDTF/DCTERMS.available">2024-05-15</meta:user-defined>
    <meta:user-defined meta:name="DCTERMS.W3CDTF/OVERHEIDop.jaargang">2024</meta:user-defined>
    <meta:user-defined meta:name="OVERHEIDop.publicationIssue">212072</meta:user-defined>
    <meta:user-defined meta:name="OVERHEIDop.GmbID/DC.identifier">gmb-2024-212072</meta:user-defined>
    <meta:user-defined meta:name="OVERHEIDop.versieInformatie"/>
  </office:meta>
</office:document-meta>
</file>