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drijfspand - Kalkoven 24, Molenwieck 12 en 1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4 een besluit genomen op de aanvraag met zaaknummer 2024005050 voor het bouwen van een bedrijfspand op locatie Kalkoven 24, Molenwieck 12 en 14 in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05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050</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bedrijfspand - Kalkoven 24, Molenwieck 12 en 14 in Leek</meta:user-defined>
    <meta:user-defined meta:name="DCTERMS.W3CDTF/DCTERMS.available">2024-05-15</meta:user-defined>
    <meta:user-defined meta:name="DCTERMS.W3CDTF/OVERHEIDop.jaargang">2024</meta:user-defined>
    <meta:user-defined meta:name="OVERHEIDop.publicationIssue">212054</meta:user-defined>
    <meta:user-defined meta:name="OVERHEIDop.GmbID/DC.identifier">gmb-2024-212054</meta:user-defined>
    <meta:user-defined meta:name="OVERHEIDop.versieInformatie"/>
  </office:meta>
</office:document-meta>
</file>