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12, 4233 EG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heeft de gemeente een aanvraag omgevingsvergunning (regulier) ontvangen voor het perceel Nieuwstraat 12, 4233 EG Ameide. De aanvraag is geregistreerd onder zaaknummer OVR-2024-004902. De aanvraag betreft het plaatsen van 12 zonnepanelen op het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0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02</meta:user-defined>
    <dc:language>nl</dc:language>
    <meta:user-defined meta:name="OVERHEIDop.locatietype/OVERHEIDop.gebiedsmarkering">Punt</meta:user-defined>
    <meta:user-defined meta:name="DC.title">Ingekomen aanvraag omgevingsvergunning Nieuwstraat 12, 4233 EG Amei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51</meta:user-defined>
    <meta:user-defined meta:name="OVERHEIDop.GmbID/DC.identifier">gmb-2024-212051</meta:user-defined>
    <meta:user-defined meta:name="OVERHEIDop.versieInformatie"/>
  </office:meta>
</office:document-meta>
</file>