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uitbreiden van de bestaande begraafplaats  aan Burgemeester van der Lelystraat 20a, 4285 BL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uitbreiden van de bestaande begraafplaats  aan Burgemeester van der Lelystraat 20a, 4285 BL Woudrichem (2024-01944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4. De gemeente neemt daarover waarschijnlijk voor 01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05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5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5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9449</meta:user-defined>
    <meta:user-defined meta:name="DCTERMS.abstract">begraafplaats  uitbreiden</meta:user-defined>
    <dc:language>nl</dc:language>
    <meta:user-defined meta:name="OVERHEIDop.locatietype/OVERHEIDop.gebiedsmarkering">Punt</meta:user-defined>
    <meta:user-defined meta:name="DC.title">Gemeente Altena - Aanvraag vergunning voor uitbreiden van de bestaande begraafplaats  aan Burgemeester van der Lelystraat 20a, 4285 BL Woudriche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050</meta:user-defined>
    <meta:user-defined meta:name="OVERHEIDop.GmbID/DC.identifier">gmb-2024-212050</meta:user-defined>
    <meta:user-defined meta:name="OVERHEIDop.versieInformatie"/>
  </office:meta>
</office:document-meta>
</file>