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aldessenweg ongenummerd Nederweert-Eind</text:p>
      <text:section text:name="zakelijke-mededeling_id1-3-2" text:style-name="zakelijke-mededeling">
        <text:section text:name="zakelijke-mededeling-tekst_id1-3-2-1" text:style-name="zakelijke-mededeling-tekst">
          <text:section text:name="tekst_id1-3-2-1-1" text:style-name="tekst">
            <text:p text:style-name="common-al">Voor de locatie Baldessenweg ongenummerd Nederweert-Eind is een bestemmingsplan vastgesteld. (NL.IMRO.0946.BPBaldessenwegong-VA01). Het plan is niet gewijzigd ten opzichte van het ontwerp.</text:p>
            <text:p text:style-name="common-al">Het plan betreft een gedeeltelijke herziening van het bestemmingsplan ‘Buitengebied Nederweert’.</text:p>
            <text:p text:style-name="common-al">Met het plan wordt een Ruimte voor Ruimte kavel aan de Baldessenweg ongenummerd bestemd, waardoor de bouw van één Ruimte voor Ruimte woning mogelijk wordt gemaakt.</text:p>
            <text:p text:style-name="common-al">De stukken liggen ter inzage van 22 mei 2024 tot en met 4 juli 2024. U kunt de stukken op afspraak inzien bij de centrale klantenbalie. Daarnaast is het plan gepubliceerd op </text:p>
            <text:p text:style-name="common-al">
            <text:a xlink:href="https://omgevingswet.overheid.nl/regels-op-de-kaart/" xlink:type="simple">
              <text:span text:style-name="nadrukondlijn">https://omgevingswet.overheid.nl/regels-op-de-kaart/</text:span>
            </text:a> </text:p>
            <text:p text:style-name="common-al">Het indienen van schriftelijk beroep is mogelijk vanaf de dag na terinzagelegging tot en met 4 juli 2024 bij de Afdeling Bestuursrechtspraak van de Raad van State, adres Postbus 20019, 2500 EA  Den Haag. Geen beroep kan worden ingesteld door een niet-belanghebbende aan wie redelijkerwijs kan worden verweten dat hij geen zienswijze naar voor heeft gebracht tegen het ontwerp. </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text:p>
            <text:p text:style-name="last-al">Voor eventuele vragen kunt u contact opnemen met een medewerker van het team Ruimte en Wone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insdag 21 mei 2024</text:span>
            <text:span text:style-name="datum"/>
          </text:p>
          </text:section>
          <text:section text:name="ondertekening_id1-3-2-2-2">
            <text:p><text:span text:style-name="functie">Burgemeester en wethouders van Nederwee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1204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4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04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Baldessenwegong-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Baldessenweg ongenummerd Nederweert-Eind</meta:user-defined>
    <meta:user-defined meta:name="DCTERMS.W3CDTF/DCTERMS.available">2024-05-21</meta:user-defined>
    <meta:user-defined meta:name="DCTERMS.W3CDTF/OVERHEIDop.jaargang">2024</meta:user-defined>
    <meta:user-defined meta:name="OVERHEIDop.publicationIssue">212048</meta:user-defined>
    <meta:user-defined meta:name="OVERHEIDop.GmbID/DC.identifier">gmb-2024-212048</meta:user-defined>
    <meta:user-defined meta:name="OVERHEIDop.versieInformatie"/>
  </office:meta>
</office:document-meta>
</file>