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Provincialeweg 16, 1551 SB Westzaan - technische bouwactivitiet - het bouwen van een brug en realiseren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4030927 - technische bouwactivitiet  het bouwen van een brug en realiseren inrit  op de locatie Provincialeweg 16, 1551 SB Westzaan</text:p>
            <text:p text:style-name="common-al">Aanvraag ontvangen: 23-04-2024</text:p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12046</text:span><text:line-break/><text:date style:data-style-name="dag" text:fixed="true" text:date-value="2024-05-15"/><text:line-break/><text:date style:data-style-name="jaar" text:fixed="true" text:date-value="2024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2046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2046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30927</meta:user-defined>
    <dc:language>nl</dc:language>
    <meta:user-defined meta:name="OVERHEIDop.locatietype/OVERHEIDop.gebiedsmarkering">Punt</meta:user-defined>
    <meta:user-defined meta:name="DC.title">Aanvraag omgevingsvergunning - Provincialeweg 16, 1551 SB Westzaan - technische bouwactivitiet - het bouwen van een brug en realiseren inrit</meta:user-defined>
    <meta:user-defined meta:name="DCTERMS.W3CDTF/DCTERMS.available">2024-05-15</meta:user-defined>
    <meta:user-defined meta:name="DCTERMS.W3CDTF/OVERHEIDop.jaargang">2024</meta:user-defined>
    <meta:user-defined meta:name="OVERHEIDop.publicationIssue">212046</meta:user-defined>
    <meta:user-defined meta:name="OVERHEIDop.GmbID/DC.identifier">gmb-2024-212046</meta:user-defined>
    <meta:user-defined meta:name="OVERHEIDop.versieInformatie"/>
  </office:meta>
</office:document-meta>
</file>