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ouw t.b.v. verbouwen op het perceel  (AMF00) A 8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ouw t.b.v. verbouwen op het perceel  (AMF00) A 8500</text:span>
          </text:p>
            <text:p text:style-name="common-al">De Gemeente Amersfoort heeft op 06-05-2024 een aanvraag voor een omgevingsvergunning ontvangen voor het wijzigen van het gebouw t.b.v. verbouwen op het perceel  (AMF00) A 8500, met kenmerk CLZ-000129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04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04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9</meta:user-defined>
    <dc:language>nl</dc:language>
    <meta:user-defined meta:name="OVERHEIDop.locatietype/OVERHEIDop.gebiedsmarkering">Perceel</meta:user-defined>
    <meta:user-defined meta:name="DC.title">Ontvangen aanvraag omgevingsvergunning voor het wijzigen van het gebouw t.b.v. verbouwen op het perceel  (AMF00) A 8500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045</meta:user-defined>
    <meta:user-defined meta:name="OVERHEIDop.GmbID/DC.identifier">gmb-2024-212045</meta:user-defined>
    <meta:user-defined meta:name="OVERHEIDop.versieInformatie"/>
  </office:meta>
</office:document-meta>
</file>