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betreffende de buitengewoon ambtenaar van de burgerlijke stand Gemeente Nijker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kerk; </text:p>
            <text:p text:style-name="common-al">overwegende dat het college van burgemeester en wethouders buitengewoon ambtenaren van de burgerlijke stand aanwijst die belast zijn met het voltrekken van huwelijken en het registreren van partnerschappen; </text:p>
            <text:p text:style-name="common-al">gelet op artikel 1:16 van het Burgerlijk Wetboek;</text:p>
            <text:p text:style-name="common-al">B e s l u i t e n : </text:p>
            <text:p text:style-name="common-al">Vast te stellen Aanwijzingsbesluit buitengewoon ambtenaren burgerlijke stand gemeente Nijkerk</text:p>
            <text:p text:style-name="common-al">I </text:p>
            <text:p text:style-name="common-al">Aan te wijzen als buitengewoon ambtenaar van de burgerlijke stand als bedoeld in artikel 1:16 van het Burgerlijk Wetboek:</text:p>
            <text:p text:style-name="common-al">De heer E. Wulfsen, werkende als buitengewoon ambtenaar van de burgerlijke stand</text:p>
            <text:p text:style-name="common-al">II </text:p>
            <text:p text:style-name="common-al">De aanwijzing tot buitengewoon ambtenaar van de burgerlijke stand geschiedt tot beëindiging van de rechtsverhouding, dan wel tot benoeming in andere functie waar de werkzaamheden niet vallen binnen deze functie van buitengewoon ambtenaar van de burgerlijke stand. </text:p>
            <text:p text:style-name="common-al">III</text:p>
            <text:p text:style-name="common-al">Dit besluit treedt in werking de dag volgend op de bekendmaking. </text:p>
            <text:p text:style-name="common-al">IV</text:p>
            <text:p text:style-name="last-al">Dit besluit wordt aangehaald als: Aanwijzingsbesluit buitengewoon ambtenaar van de burgerlijke stand. </text:p>
            <text:p text:style-name="tekst_bottom"/>
          </text:section>
        </text:section>
        <text:section text:name="zakelijke-mededeling-sluiting_id1-3-2-2" text:style-name="zakelijke-mededeling-sluiting">
          <text:section text:name="gegeven_id1-3-2-2-1" text:style-name="gegeven">
            <text:p text:style-name="dagtekening">
            <text:span text:style-name="plaats">Aldus besloten te Nijkerk, op 8 mei 2024</text:span>
            <text:span text:style-name="datum"/>
          </text:p>
          </text:section>
          <text:section text:name="ondertekening_id1-3-2-2-2">
            <text:p><text:span text:style-name="functie">De burgemeester van Nijkerk</text:span></text:p>
            <text:p><text:span text:style-name="deze">de heer mr. drs. G.D. Renkema,</text:span></text:p>
            <text:p><text:span text:style-name="ondertekening_naam">
            <text:span text:style-name="voornaam">het college van burgemeester en wethouders van gemeente Nijkerk,</text:span>
            <text:span text:style-name="achternaam"/>
          </text:span></text:p>
            <text:p><text:span text:style-name="functie">conform artikel 3 van het Algemeen bevoegdhedenbesluit 2018</text:span></text:p>
            <text:p><text:span text:style-name="ondertekening_naam">
            <text:span text:style-name="achternaam">namens deze,</text:span>
          </text:span></text:p>
            <text:p><text:span text:style-name="functie">de gemeentesecretaris</text:span></text:p>
            <text:p><text:span text:style-name="ondertekening_naam">
            <text:span text:style-name="voornaam">de heer J.G. de Jager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12039</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039</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039</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betreffende de buitengewoon ambtenaar van de burgerlijke stand Gemeente Nijkerk</meta:user-defined>
    <meta:user-defined meta:name="DCTERMS.W3CDTF/DCTERMS.available">2024-05-16</meta:user-defined>
    <meta:user-defined meta:name="DCTERMS.W3CDTF/OVERHEIDop.jaargang">2024</meta:user-defined>
    <meta:user-defined meta:name="OVERHEIDop.publicationIssue">212039</meta:user-defined>
    <meta:user-defined meta:name="OVERHEIDop.GmbID/DC.identifier">gmb-2024-212039</meta:user-defined>
    <meta:user-defined meta:name="OVERHEIDop.versieInformatie"/>
  </office:meta>
</office:document-meta>
</file>