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akkapel vervangen voorkant + uitbouwen benedenverdieping voorkant woning, Meierijlaan 50 5628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06 </text:p>
            <text:p text:style-name="common-al"> Omschrijving: dakkapel vervangen voorkant + uitbouwen benedenverdieping voorkant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ierijlaan 50 5628BA Eindhoven</text:p>
              </text:list-item>
            </text:list>
            <text:p text:style-name="common-al"> Datum ontvangst: 08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0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06</meta:user-defined>
    <meta:user-defined meta:name="DCTERMS.abstract">dakkapel vervangen voorkant + uitbouwen benedenverdieping voorkant woning</meta:user-defined>
    <dc:language>nl</dc:language>
    <meta:user-defined meta:name="OVERHEIDop.locatietype/OVERHEIDop.gebiedsmarkering">Punt</meta:user-defined>
    <meta:user-defined meta:name="DC.title">Ingediende aanvraag omgevingsvergunning: dakkapel vervangen voorkant + uitbouwen benedenverdieping voorkant woning, Meierijlaan 50 5628BA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38</meta:user-defined>
    <meta:user-defined meta:name="OVERHEIDop.GmbID/DC.identifier">gmb-2024-212038</meta:user-defined>
    <meta:user-defined meta:name="OVERHEIDop.versieInformatie"/>
  </office:meta>
</office:document-meta>
</file>