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66742024</text:p>
            <text:p text:style-name="common-al">
            <text:span text:style-name="nadrukvet">Verzenddatum besluit: 23-04-2024</text:span>
          </text:p>
            <text:p text:style-name="common-al">
            <text:span text:style-name="nadrukvet">Locatie: wandelroutes door gemeente Olst-Wijhe</text:span>
          </text:p>
            <text:p text:style-name="common-al">
            <text:span text:style-name="nadrukvet">Projectomschrijving:</text:span> Avond wandel 4 daagse van 21 t/m 24-05-2024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203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3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3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66742024</meta:user-defined>
    <meta:user-defined meta:name="DCTERMS.abstract">2024-05-21 t/m 24  Evenementenvergunning " Avondwandel 4 daagse " Wandelvereniging Olst 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 "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034</meta:user-defined>
    <meta:user-defined meta:name="OVERHEIDop.GmbID/DC.identifier">gmb-2024-212034</meta:user-defined>
    <meta:user-defined meta:name="OVERHEIDop.versieInformatie"/>
  </office:meta>
</office:document-meta>
</file>