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Antoon Slotstraat 8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aanleg van een uitweg aan de Antoon Slotstraat 8 in Lichtenvoorde.</text:p>
            <text:p text:style-name="common-al">Ingekomen: 2 mei 2024</text:p>
            <text:p text:style-name="common-al">Zaaknummer: 21975-2024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203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3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3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1975-2024</meta:user-defined>
    <dc:language>nl</dc:language>
    <meta:user-defined meta:name="OVERHEIDop.locatietype/OVERHEIDop.gebiedsmarkering">Adres</meta:user-defined>
    <meta:user-defined meta:name="DC.title">Aanvraag vergunning voor het aanleggen van een uitweg aan Antoon Slotstraat 8 te Lichtenvoorde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033</meta:user-defined>
    <meta:user-defined meta:name="OVERHEIDop.GmbID/DC.identifier">gmb-2024-212033</meta:user-defined>
    <meta:user-defined meta:name="OVERHEIDop.versieInformatie"/>
  </office:meta>
</office:document-meta>
</file>