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isweg 35 1043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in het pand van Club Raum</text:p>
            <text:p text:style-name="common-al">Zaakadres: Basisweg 35 1043AN Amsterdam</text:p>
            <text:p text:style-name="common-al">Datum ontvangst: 03-05-2024</text:p>
            <text:p text:style-name="common-al">Zaaknummer: Z2024-010662</text:p>
            <text:p text:style-name="common-al">DSO-nummer: 20240503011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03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3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3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10662</meta:user-defined>
    <meta:user-defined meta:name="DCTERMS.abstract">OPPAKKEN - Club Ra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sisweg 35 1043AN Amsterda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030</meta:user-defined>
    <meta:user-defined meta:name="OVERHEIDop.GmbID/DC.identifier">gmb-2024-212030</meta:user-defined>
    <meta:user-defined meta:name="OVERHEIDop.versieInformatie"/>
  </office:meta>
</office:document-meta>
</file>