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uitweg naar de Kerkstraat op het adres Freule van Dorthstraat 37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plaatsing van een uitweg aan de naar de Kerkstraat op het adres Freule van Dorthstraat 37 in Harreveld.</text:p>
            <text:p text:style-name="common-al">Datum besluit: 7 mei 2024</text:p>
            <text:p text:style-name="common-al">Zaaknummer: 17927-2024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202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2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2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927-202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verplaatsen van een uitweg naar de Kerkstraat op het adres Freule van Dorthstraat 37 te Harrevel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026</meta:user-defined>
    <meta:user-defined meta:name="OVERHEIDop.GmbID/DC.identifier">gmb-2024-212026</meta:user-defined>
    <meta:user-defined meta:name="OVERHEIDop.versieInformatie"/>
  </office:meta>
</office:document-meta>
</file>