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Omgevingsvergunning ‘J. Manger Catslaan naast 1, Driebergen-Rijs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het ontwerpbesluit hogere waarden voor de omgevingsvergunning ‘J. Manger Catslaan naast 1, Driebergen-Rijsenburg’ en de bijbehorende stukken van vrijdag 17 mei tot en met donderdag 27 juni ter inzage liggen.</text:p>
            <text:p text:style-name="common-al"/>
            <text:p text:style-name="common-al">
            <text:span text:style-name="nadrukcur">Doel besluit hogere waarden</text:span>
          </text:p>
            <text:p text:style-name="common-al">De omgevingsvergunning voorziet in de bouw van een vrijstaande woning en twee ‘smart tiny singles’ op het perceel naast de J. Manger Catslaan 1 in Driebergen-Rijsenburg. Omdat de aanvraag om omgevingsvergunning niet binnen het geldende bestemmingsplan past en de realisatie van nieuwe geluidsgevoelige bestemmingen mogelijk maakt, moet het plan aan de Wet geluidhinder voldoen. Hiervoor is een akoestisch onderzoek uitgevoerd naar de geluidsbelasting op de gevels. Uit dit onderzoek blijkt dat het geluidsniveau op de gevels van de vrijstaande woning, vanwege het wegverkeer op de Arnhemsebovenweg, hoger is dan de wettelijk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heeft voor het plan gebruik gemaakt van deze mogelijkheid en het besluit hogere waarden vastgesteld.</text:p>
            <text:p text:style-name="common-al"/>
            <text:p text:style-name="common-al">
            <text:span text:style-name="nadrukcur">Inzien stukken</text:span>
          </text:p>
            <text:p text:style-name="common-al">Het ontwerpbesluit hogere waarden en de bijbehorende stukken zijn binnen de genoemde termijn beschikbaar via: www.heuvelrug.nl/terinzage. U kunt de documenten ook inzien in het Publiekscentrum in het Cultuurhuis Pléiade in Doorn.</text:p>
            <text:p text:style-name="common-al"/>
            <text:p text:style-name="common-al">
            <text:span text:style-name="nadrukcur">Indienen zienswijze</text:span>
          </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Utrechtse Heuvelrug, p/a Omgevingsdienst regio Utrecht, Postbus 13101, 3507 LC Utrecht, onder duidelijke vermelding van uw naam, uw adres en zaaknummer Z-2023-111314.</text:p>
            <text:p text:style-name="common-al">Voor informatie: Omgevingsdienst regio Utrecht, telefoon (088) 022 5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02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2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2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erinzagelegging ontwerpbesluit hogere waarden Wet geluidhinder, Omgevingsvergunning ‘J. Manger Catslaan naast 1, Driebergen-Rijsenburg’</meta:user-defined>
    <meta:user-defined meta:name="DCTERMS.W3CDTF/DCTERMS.available">2024-05-16</meta:user-defined>
    <meta:user-defined meta:name="DCTERMS.W3CDTF/OVERHEIDop.jaargang">2024</meta:user-defined>
    <meta:user-defined meta:name="OVERHEIDop.publicationIssue">212021</meta:user-defined>
    <meta:user-defined meta:name="OVERHEIDop.GmbID/DC.identifier">gmb-2024-212021</meta:user-defined>
    <meta:user-defined meta:name="OVERHEIDop.versieInformatie"/>
  </office:meta>
</office:document-meta>
</file>