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verkapping aan Brahmslaan 8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BT, Brahmslaan 87, Overkapping, 07-05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02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overkapping aan Brahmslaan 87 te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020</meta:user-defined>
    <meta:user-defined meta:name="OVERHEIDop.GmbID/DC.identifier">gmb-2024-212020</meta:user-defined>
    <meta:user-defined meta:name="OVERHEIDop.versieInformatie"/>
  </office:meta>
</office:document-meta>
</file>