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lantage Muidergracht 97B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Werkzaamheden aan kabels en leidingen</text:p>
            <text:p text:style-name="common-al">Aanvrager: QTERRA B.V.</text:p>
            <text:p text:style-name="common-al">Zaaknummer: 12802923</text:p>
            <text:p text:style-name="common-al">DSO nummer: 2024050701518</text:p>
            <text:p text:style-name="common-al">Ontvangstdatum melding: 07-05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1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1003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lantage Muidergracht 97B, Amster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18</meta:user-defined>
    <meta:user-defined meta:name="OVERHEIDop.GmbID/DC.identifier">gmb-2024-212018</meta:user-defined>
    <meta:user-defined meta:name="OVERHEIDop.versieInformatie"/>
  </office:meta>
</office:document-meta>
</file>