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naast Vredenseweg 119 te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Vredenseweg op het perceel naast huisnummer119 in Zwolle.</text:p>
            <text:p text:style-name="common-al">Datum besluit: 7 mei 2024</text:p>
            <text:p text:style-name="common-al">Zaaknummer: 16687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201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87-202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aanleggen van een uitweg naast Vredenseweg 119 te Zwoll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016</meta:user-defined>
    <meta:user-defined meta:name="OVERHEIDop.GmbID/DC.identifier">gmb-2024-212016</meta:user-defined>
    <meta:user-defined meta:name="OVERHEIDop.versieInformatie"/>
  </office:meta>
</office:document-meta>
</file>