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berging, Druivensteinweg 4 7951PK Staphor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3 mei 2024</text:span>
          </text:p>
            <text:p text:style-name="common-al">
            <text:span text:style-name="nadrukvet">Locatie:</text:span> Druivensteinweg 4 7951PK Staphorst, 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/STH24/018220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Staphorst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1822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2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200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STH24/018220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berging, Druivensteinweg 4 7951PK Staphorst,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006</meta:user-defined>
    <meta:user-defined meta:name="OVERHEIDop.GmbID/DC.identifier">gmb-2024-212006</meta:user-defined>
    <meta:user-defined meta:name="OVERHEIDop.versieInformatie"/>
  </office:meta>
</office:document-meta>
</file>