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aanvraag omgevingsvergunning, plaatsen schuur tegen zijkant woning, Raatakkerstraat 8 Zwolle [Zaaknummer 0193ESUITE66594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8 mei 2024</text:span>
          </text:p>
            <text:p text:style-name="common-al">
            <text:span text:style-name="nadrukvet">Locatie:</text:span> Raatakkerstraat 8 8043XN Zwolle</text:p>
            <text:p text:style-name="common-al">
            <text:span text:style-name="nadrukvet">Zaakomschrijving:</text:span> het plaatsen van een schuur tegen de zijkant van de woning</text:p>
            <text:p text:style-name="common-al">
            <text:span text:style-name="nadrukvet">Zaaknummer:</text:span> 0193ESUITE665942024</text:p>
            <text:p text:style-name="common-al">
            <text:span text:style-name="nadrukvet">Activiteiten:</text:span> Bouwactiviteit ruimtelijk</text:p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Zwolle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zwolle.nl/contact" xlink:type="simple">www.zwolle.nl/contact</text:a> of bel naar 14 038. Wilt u hierbij het zaaknummer 0193ESUITE66594202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www.zwolle.nl/bezwaar-en-beroep" xlink:type="simple">wwww.zwolle.nl/bezwaar-en-beroep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6659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2003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00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00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665942024</meta:user-defined>
    <meta:user-defined meta:name="DCTERMS.abstract">het plaatsen van een schuur tegen de zijkant van de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plaatsen schuur tegen zijkant woning, Raatakkerstraat 8 Zwolle [Zaaknummer 0193ESUITE665942024]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003</meta:user-defined>
    <meta:user-defined meta:name="OVERHEIDop.GmbID/DC.identifier">gmb-2024-212003</meta:user-defined>
    <meta:user-defined meta:name="OVERHEIDop.versieInformatie"/>
  </office:meta>
</office:document-meta>
</file>