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ransformeren van een kantoor naar een woonzorglocatie van Philadelphia voor de huisvesting van 27 kinderen en jongvolwassenen, Van Beeckstraat 62 2722BC Zoetermeer op 03-05-2024</text:p>
      <text:section text:name="zakelijke-mededeling_id1-3-2" text:style-name="zakelijke-mededeling">
        <text:section text:name="zakelijke-mededeling-tekst_id1-3-2-1" text:style-name="zakelijke-mededeling-tekst">
          <text:section text:name="tekst_id1-3-2-1-1" text:style-name="tekst">
            <text:p text:style-name="common-al">Op 03-05-2024 is een aanvraag Omgevingsvergunning ontvangen voor het transformeren van een kantoor naar een woonzorglocatie van Philadelphia voor de huisvesting van 27 kinderen en jongvolwassenen op locatie Van Beeckstraat 62 2722BC Zoetermeer. De aanvraag is geregistreerd onder zaaknummer 2024-07078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0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787</meta:user-defined>
    <meta:user-defined meta:name="DCTERMS.abstract">het realiseren van een kantoor naar een woonzorg locatie van Philadelphia voor de huisvesting van 27 kinderen en jongvolwassen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transformeren van een kantoor naar een woonzorglocatie van Philadelphia voor de huisvesting van 27 kinderen en jongvolwassenen, Van Beeckstraat 62 2722BC Zoetermeer op 03-05-2024</meta:user-defined>
    <meta:user-defined meta:name="DCTERMS.W3CDTF/DCTERMS.available">2024-05-15</meta:user-defined>
    <meta:user-defined meta:name="DCTERMS.W3CDTF/OVERHEIDop.jaargang">2024</meta:user-defined>
    <meta:user-defined meta:name="OVERHEIDop.publicationIssue">212002</meta:user-defined>
    <meta:user-defined meta:name="OVERHEIDop.GmbID/DC.identifier">gmb-2024-212002</meta:user-defined>
    <meta:user-defined meta:name="OVERHEIDop.versieInformatie"/>
  </office:meta>
</office:document-meta>
</file>