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– Voornemen tot uitgifte van bouwkavels in het plan “Ootmarsumseweg 363 te Reutum” Gemeenteblad en websi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start op 24 juni 2024 met de uitgifte van woningbouwkavels in het plan ‘Ootmarsumseweg 363”  in Reutum. Er wordt een openbare selectieprocedure gevolgd. </text:p>
            <text:p text:style-name="tussenkopcur">De selectieprocedure</text:p>
            <text:p text:style-name="al">De uitgifte van woningbouwkavels vindt plaats via de ‘Inschrijvings- en uitgiftecriteria woningbouwkavels gemeente Tubbergen’. Deze beleidsregel voorziet in de wijze waarop woningbouwkavels aan belangstellenden worden uitgegeven. Belangstellenden kunnen zich inschrijven via het inschrijfformulier. Voor meer informatie zie: https://kavelsintubbergen.nl . </text:p>
            <text:p text:style-name="tussenkopcur">Vragen?</text:p>
            <text:p text:style-name="al">Voor inhoudelijke vragen of meer informatie kunt u contact opnemen met mevrouw I. Luijerink of dhr. M. Roord van het organisatieonderdeel Fysieke leefomgeving via het telefoonnummer 0546-628000.</text:p>
            <text:p text:style-name="al"/>
            <text:p text:style-name="al">Burgemeester en wethouders voornoemd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200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Tubbergen – Voornemen tot uitgifte van bouwkavels in het plan “Ootmarsumseweg 363 te Reutum” Gemeenteblad en websit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00</meta:user-defined>
    <meta:user-defined meta:name="OVERHEIDop.GmbID/DC.identifier">gmb-2024-212000</meta:user-defined>
    <meta:user-defined meta:name="OVERHEIDop.versieInformatie"/>
  </office:meta>
</office:document-meta>
</file>